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officeooo:rsid="00127f17" officeooo:paragraph-rsid="00127f17"/>
    </style:style>
    <style:style style:name="P3" style:family="paragraph" style:parent-style-name="Standard">
      <style:text-properties officeooo:rsid="00127f17" officeooo:paragraph-rsid="00127f17"/>
    </style:style>
    <style:style style:name="P4" style:family="paragraph" style:parent-style-name="Horizontal_20_Line">
      <style:paragraph-properties fo:padding="0cm" fo:border-left="none" fo:border-right="none" fo:border-top="none" fo:border-bottom="0.74pt solid #8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Charte Qualité : "L'animal au foyer" du site www.animal-services.com</text:span></text:p>
      <text:p text:style-name="P4"/>
      <text:p text:style-name="P1">1) Cette charte, concrétisée par un contrat entre l’éleveur et son vétérinaire établit un lien de complémentarité entre professionnels soucieux de mettre à la disposition des futurs acquéreurs, des animaux offrant toutes les garanties de bon état sanitaire et comportemental. Elle doit concourir à limiter le nombre de déceptions souvent génératrices d’abandons.<text:line-break/>2) Le vétérinaire co-contractant s’oblige à veiller au respect de la charte. Il s’engage à apporter les conseils et soins nécessaires au niveau de l’élevage. Il veillera à assurer la bonne intégration de l’animal, en conseillant l’acquéreur, sur le choix de la race adaptée, de l’élevage, sur les premiers soins, la socialisation, l’éducation, l’hygiène.<text:line-break/>3) L’éleveur bénéficiera de la promotion apportée par les vétérinaires et d’une inscription gratuite sur le serveur animal-services.com, mis à disposition de tous les vétérinaires et du public. En contrepartie, il respectera scrupuleusement les mesures de prévention conseillées. En particulier, sans préjuger d’autres mesures éventuellement jugées nécessaires par le vétérinaire,</text:p>
      <text:p text:style-name="Text_20_body"><text:span text:style-name="Strong_20_Emphasis">L’éleveur s’engage à respecter les points suivants : </text:span></text:p>
      <text:p text:style-name="P1">1) Désinfection du chenil dans son ensemble 4 fois par an et de chaque box avant et après chaque portée, avec le désinfectant recommandé ;<text:line-break/>2) Alimentation des reproducteurs avec un aliment de haute digestibilité, privilégiant la qualité des protéines à la quantité, afin d’éviter toute surcharge hépatorénale et digestive ;<text:line-break/>3) Les animaux qui auront été en contact avec des chiens étrangers à l’élevage (expositions, saillies), seront contrôlés à l'arrivée (prise de température) et isolés 48 heures en cas de besoin.<text:line-break/>4) Les animaux malades seront isolés dans un local séparé et désinfecté régulièrement et au moins après chaque passage ;<text:line-break/>5) Une vermifugation des reproducteurs sera faite avant la saillie, une semaine avant la mise bas et trois semaines après, en même temps que les petits. Ceux-ci seront ensuite vermifugés tous les mois ;<text:line-break/>6) Un brossage et un traitement antiparasitaire externe conseillé seront faits sur les reproducteurs aux mêmes époques et éventuellement sur les petits selon avis du vétérinaire. Un nettoyage et une désinfection de la région vulvaire et des mamelles seront effectués avant et après la mise bas ;<text:line-break/>7) Une lampe chauffante sera mise en place pour la portée (facultatif si le local est adapté, mais souhaitable pour éviter les écrasements).<text:line-break/>8) Pour les chiots : un 1er vaccin adapté à la vaccination des très jeunes chiots sera effectué dans le courant du 2ème mois, un 2ème vaccin sera effectué avant la vente, un 3ème vaccin sera recommandé à l’acheteur ;<text:line-break/>9) Un début de socialisation sera effectué sur le chiot, des conseils seront donnés pour sa bonne intégration. Si nécessaire il sera conseillé à l’acheteur de se faire aider par un vétérinaire pour réussir l’intégration du chiot.<text:line-break/>10) En cas de refus de confirmation l’éleveur s’engage, s’il s’avère que ce refus de confirmation est lié à une cause physique, à trouver une solution amiable avec le client.<text:line-break/>11) Un rendez vous sera pris avec le vétérinaire pour une visite d’élevage 1 à 4 fois par an selon l’importance de l’élevage. Un minimum de 2 visites paraît souhaitable.<text:line-break/>12) Etre inscrit comme éleveur signataire de la Charte Qualité sur le site Internet Animal-Services.</text:p>
      <text:p text:style-name="Text_20_body"><text:soft-page-break/><text:span text:style-name="Strong_20_Emphasis">Le vétérinaire s’engage à respecter les points suivants : </text:span></text:p>
      <text:p text:style-name="P1">1) Effectuer une visite complète et à encourager la prévention.<text:line-break/>2) Expliquer à l'acheteur les méthodes d'éducation permettent de socialiser le chiot.<text:line-break/>3) Il s’interdit tout acte qui serait susceptible de porter atteinte à la crédibilité de cette opération de partenariat. Si c’était le cas, il accepte son exclusion définitive ainsi que celle de l’éleveur.<text:line-break/>4) Il peut proposer à tout acquéreur éventuel la consultation du site animal-services.com pour l'acquisition de chiots.</text:p>
      <text:p text:style-name="P1">Est considéré comme éleveur, tout propriétaire d’une ou plusieurs lices qui souhaite produire des chiots dans de bonnes conditions.</text:p>
      <text:p text:style-name="P4"/>
      <text:p text:style-name="Text_20_body"><text:span text:style-name="Strong_20_Emphasis">L 'éleveur</text:span> (membre n°81166):</text:p>
      <text:p text:style-name="Text_20_body">Prénom: <text:span text:style-name="Strong_20_Emphasis">stephanie</text:span> Nom : <text:span text:style-name="Strong_20_Emphasis">patron</text:span></text:p>
      <text:p text:style-name="Text_20_body">Races élevées: ___________________________________________</text:p>
      <text:p text:style-name="Text_20_body">Affixe : ________________________________________________</text:p>
      <text:p text:style-name="Text_20_body">Adresse: ________________________________________________</text:p>
      <text:p text:style-name="Text_20_body">Tél: ____________________________________________________</text:p>
      <text:p text:style-name="Text_20_body">La signature engage l'éleveur à respecter la Charte Qualité "L'Animal au foyer"</text:p>
      <text:p text:style-name="Text_20_body">Signature :</text:p>
      <text:p text:style-name="Text_20_body"> </text:p>
      <text:p text:style-name="Text_20_body"><text:span text:style-name="Strong_20_Emphasis">Le vétérinaire:</text:span></text:p>
      <text:p text:style-name="Text_20_body">Prénom: ____________________ Nom : ______________________</text:p>
      <text:p text:style-name="Text_20_body">Adresse: ________________________________________________</text:p>
      <text:p text:style-name="Text_20_body">Tél: ____________________________________________________</text:p>
      <text:p text:style-name="Text_20_body">La signature engage le vétérinaire à respecter la Charte Qualité "L'Animal au foyer"</text:p>
      <text:p text:style-name="Text_20_body">Cette charte sera transmise au Conseil Régional de l'Ordre dont dépend le vétérinaire et par ses soins dans le mois qui suivra sa signature.</text:p>
      <text:p text:style-name="Text_20_body">Cachet + Signature:</text:p>
      <text:p text:style-name="Text_20_body"> </text:p>
      <text:p text:style-name="Text_20_body"> </text:p>
      <text:p text:style-name="Text_20_body"> </text:p>
      <text:p text:style-name="P4"/>
      <text:p text:style-name="Text_20_body"><text:span text:style-name="Strong_20_Emphasis">Pour adhérer à la Charte Qualité, vous devez nous retourner ce document signée par vous et votre vétérinaire à l'adresse suivante: </text:span>SOFIVET - Charte Qualité - Parc d'Innovation de Mescoat - 29800 LANDERNEAU </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6T15:12:56.448000000</meta:creation-date>
    <dc:date>2017-08-06T15:14:03.418000000</dc:date>
    <meta:editing-duration>PT1M9S</meta:editing-duration>
    <meta:editing-cycles>1</meta:editing-cycles>
    <meta:document-statistic meta:table-count="0" meta:image-count="0" meta:object-count="0" meta:page-count="3" meta:paragraph-count="27" meta:word-count="748" meta:character-count="5070" meta:non-whitespace-character-count="4338"/>
    <meta:generator>LibreOffice/5.3.3.2$Windows_X86_64 LibreOffice_project/3d9a8b4b4e538a85e0782bd6c2d430bafe583448</meta:generator>
  </office:meta>
</office:document-meta>
</file>